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cdb4" officeooo:paragraph-rsid="000ccdb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e1d25" officeooo:paragraph-rsid="000e1d25"/>
    </style:style>
    <style:style style:name="P3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normal" officeooo:rsid="000ccdb4" officeooo:paragraph-rsid="000ccdb4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normal" officeooo:rsid="000e1d25" officeooo:paragraph-rsid="000e1d25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text-underline-style="none" fo:font-weight="normal" officeooo:rsid="000ccdb4" officeooo:paragraph-rsid="000ccdb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ccdb4" officeooo:paragraph-rsid="000ccdb4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text-underline-style="none" fo:font-weight="normal" officeooo:rsid="000ccdb4" officeooo:paragraph-rsid="000ccdb4" style:font-weight-asian="normal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style:text-underline-style="none" fo:font-weight="normal" officeooo:rsid="000e1d25" officeooo:paragraph-rsid="000e1d25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text-underline-style="none" fo:font-weight="normal" officeooo:rsid="000e1d25" officeooo:paragraph-rsid="000e1d25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text-underline-style="none" fo:font-weight="bold" officeooo:rsid="000ccdb4" officeooo:paragraph-rsid="000ccdb4" style:font-weight-asian="bold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style="normal" style:text-underline-style="none" fo:font-weight="normal" officeooo:rsid="000ccdb4" officeooo:paragraph-rsid="000ccdb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ccdb4" officeooo:paragraph-rsid="000ccdb4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0e9d26"/>
    </style:style>
    <style:style style:name="T5" style:family="text">
      <style:text-properties officeooo:rsid="000fc3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e pendientes. Asignatura de latín.</text:p>
      <text:p text:style-name="P1"/>
      <text:list xml:id="list4153168634" text:style-name="L1">
        <text:list-item>
          <text:p text:style-name="P3">Plan para la recuperación de la asignatura:</text:p>
        </text:list-item>
      </text:list>
      <text:list xml:id="list3114107319" text:style-name="L2">
        <text:list-item>
          <text:p text:style-name="P5">Se realizarán dos pruebas escritas parciales:</text:p>
          <text:list>
            <text:list-item>
              <text:p text:style-name="P5">1<text:span text:style-name="T4">6 </text:span>de <text:span text:style-name="T4">Febrero</text:span> (16.30h – 18h.)</text:p>
            </text:list-item>
            <text:list-item>
              <text:p text:style-name="P5">20 Abril (16.30h - 18h).</text:p>
            </text:list-item>
          </text:list>
        </text:list-item>
        <text:list-item>
          <text:p text:style-name="P5">La nota de recuperación será la resultante de la media de la nota los dos parciales.</text:p>
        </text:list-item>
      </text:list>
      <text:p text:style-name="P6"/>
      <text:list xml:id="list132717614937978" text:continue-list="list4153168634" text:style-name="L1">
        <text:list-item>
          <text:p text:style-name="P3">Temario de cada uno de los parciales.</text:p>
        </text:list-item>
      </text:list>
      <text:list xml:id="list166073306" text:style-name="L3">
        <text:list-item>
          <text:p text:style-name="P10">1º parcial: Temas 1-8, libro Latín I, editorial Guadiel:</text:p>
          <text:list>
            <text:list-item>
              <text:p text:style-name="P7">El alfabeto latino y su pronunciación.</text:p>
            </text:list-item>
            <text:list-item>
              <text:p text:style-name="P10"><text:span text:style-name="T1">La primera declinación, la primera conjugación y el verbo </text:span><text:span text:style-name="T2">sum</text:span><text:span text:style-name="T3">.</text:span></text:p>
            </text:list-item>
            <text:list-item>
              <text:p text:style-name="P11">La segunda declinación y la segunda conjugación.</text:p>
            </text:list-item>
            <text:list-item>
              <text:p text:style-name="P11">La tercera declinación y la tercera conjugación.</text:p>
            </text:list-item>
            <text:list-item>
              <text:p text:style-name="P11">Adjetivos de la segunda y de la tercera declinación.</text:p>
            </text:list-item>
            <text:list-item>
              <text:p text:style-name="P11">La tercera mixta y la cuarta conjugación.</text:p>
            </text:list-item>
            <text:list-item>
              <text:p text:style-name="P11">El imperativo.</text:p>
            </text:list-item>
            <text:list-item>
              <text:p text:style-name="P11">La cuarta y quinta declinación.</text:p>
            </text:list-item>
            <text:list-item>
              <text:p text:style-name="P11">Uso de los casos.</text:p>
            </text:list-item>
            <text:list-item>
              <text:p text:style-name="P11">Los pronombres personales, reflexivos y posesivos.</text:p>
            </text:list-item>
            <text:list-item>
              <text:p text:style-name="P11">Los pronombres demostrativos.</text:p>
            </text:list-item>
          </text:list>
        </text:list-item>
      </text:list>
      <text:p text:style-name="P12"/>
      <text:list xml:id="list132719404685576" text:continue-numbering="true" text:style-name="L3">
        <text:list-item>
          <text:p text:style-name="P10">2º parcial:<text:span text:style-name="T1"> </text:span>Temas 9-15, libro Latín I, editorial Guadiel:</text:p>
          <text:list>
            <text:list-item>
              <text:p text:style-name="P7">Las preposiciones.</text:p>
            </text:list-item>
            <text:list-item>
              <text:p text:style-name="P7">Formas nominales del verbo: infinitivos y participios.</text:p>
            </text:list-item>
            <text:list-item>
              <text:p text:style-name="P7">Verbos irregulares.</text:p>
            </text:list-item>
            <text:list-item>
              <text:p text:style-name="P7">La voz pasiva.</text:p>
            </text:list-item>
            <text:list-item>
              <text:p text:style-name="P7">Sintaxis de las oraciones subordinadas de infinitivo y participio.</text:p>
            </text:list-item>
            <text:list-item>
              <text:p text:style-name="P7">Los pronombres relativos. La oración de relativo.</text:p>
            </text:list-item>
            <text:list-item>
              <text:p text:style-name="P7">Los grados del adjetivo: comparativos y superlativos.</text:p>
            </text:list-item>
          </text:list>
        </text:list-item>
      </text:list>
      <text:p text:style-name="P6"/>
      <text:list xml:id="list132719202183912" text:continue-list="list132717614937978" text:style-name="L1">
        <text:list-item>
          <text:p text:style-name="P4">Más información:</text:p>
        </text:list-item>
      </text:list>
      <text:list xml:id="list2220485636" text:style-name="L4">
        <text:list-item>
          <text:p text:style-name="P8">Para mayor información no duden en ponerse en contacto con el Jefe de Departamento de Lenguas Clásicas, Jesús Martín Camacho, los lunes de <text:span text:style-name="T5">9</text:span>.15 a 1<text:span text:style-name="T5">0</text:span>.<text:span text:style-name="T5">1</text:span>5 en la Sala de Profesores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Fdo: Jesús Martín Camacho.</text:p>
      <text:p text:style-name="P9">Jefe Dpto. Lenguas Clásicas.</text:p>
      <text:p text:style-name="P9">I.E.S. Monterro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0:50:59.265000000</meta:creation-date>
    <dc:date>2022-11-02T13:27:17.507730678</dc:date>
    <meta:editing-duration>PT3M27S</meta:editing-duration>
    <meta:editing-cycles>3</meta:editing-cycles>
    <meta:generator>LibreOffice/6.2.8.2$Linux_x86 LibreOffice_project/20$Build-2</meta:generator>
    <meta:document-statistic meta:table-count="0" meta:image-count="0" meta:object-count="0" meta:page-count="1" meta:paragraph-count="32" meta:word-count="243" meta:character-count="1414" meta:non-whitespace-character-count="1230"/>
  </office:meta>
</office:document-meta>
</file>